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6" style:parent-style-name="Hyperlink" style:family="text">
      <style:text-properties style:font-name-complex="Arial"/>
    </style:style>
    <style:style style:name="P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9" style:parent-style-name="Hyperlink" style:family="text">
      <style:text-properties style:font-name-complex="Arial"/>
    </style:style>
    <style:style style:name="P7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0" style:parent-style-name="Hyperlink" style:family="text">
      <style:text-properties style:font-name-complex="Arial"/>
    </style:style>
    <style:style style:name="P8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2" style:parent-style-name="Hyperlink" style:family="text">
      <style:text-properties style:font-name-complex="Arial"/>
    </style:style>
    <style:style style:name="P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4" style:parent-style-name="Normal" style:family="paragraph">
      <style:paragraph-properties fo:break-before="page"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4" style:parent-style-name="Hyperlink" style:family="text">
      <style:text-properties style:font-name-complex="Arial"/>
    </style:style>
    <style:style style:name="P10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5" style:parent-style-name="Hyperlink" style:family="text">
      <style:text-properties style:font-name-complex="Arial"/>
    </style:style>
    <style:style style:name="P11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6" style:parent-style-name="Hyperlink" style:family="text">
      <style:text-properties style:font-name-complex="Arial"/>
    </style:style>
    <style:style style:name="P1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8" style:parent-style-name="Hyperlink" style:family="text">
      <style:text-properties style:font-name-complex="Arial"/>
    </style:style>
    <style:style style:name="P13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4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9 April 2025</text:p>
      <text:p text:style-name="P6"/>
      <text:p text:style-name="P7"/>
      <text:p text:style-name="Normal">Applications contained in this List were determined during the week ending<text:s/><text:span text:style-name="T8">6 April 2025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5/0012/PPP</text:p>
      <text:p text:style-name="P47">Application Type<text:tab/>:<text:tab/>Planning Permission in Principle</text:p>
      <text:p text:style-name="P48">Proposal<text:tab/>:<text:tab/>Development of Land for Residential Use (Renewal of Planning<text:s/></text:p>
      <text:p text:style-name="P49"><text:tab/><text:tab/>Permission P/22/0005/PPP)</text:p>
      <text:p text:style-name="P50">Location<text:tab/>:<text:tab/>Land To The West Of The Poppies, Shieldhill Road,<text:s/><text:tab/><text:tab/><text:tab/><text:tab/><text:tab/>Reddingmuirhead</text:p>
      <text:p text:style-name="P51">Applicant<text:tab/>:<text:tab/>Mr Hugh Jenkins,</text:p>
      <text:p text:style-name="P52"><text:tab/>:<text:s/><text:tab/>The Poppies, Shieldhill Road, Reddingmuirhead, Falkirk, FK2 0DU</text:p>
      <text:p text:style-name="P53">Decision<text:tab/>:<text:tab/>Grant Planning Permission in Principle</text:p>
      <text:p text:style-name="P54">Decision Issued<text:tab/>:<text:tab/>4 April 2025<text:tab/></text:p>
      <text:p text:style-name="P55"><text:tab/><text:tab/><text:a xlink:href="http://edevelopment.falkirk.gov.uk/online/applicationDetails.do?activeTab=summary&amp;keyVal=SQ2E4AHCJAD00" office:target-frame-name="_top" xlink:show="replace"><text:span text:style-name="T56">View the application details</text:span></text:a></text:p>
      <text:p text:style-name="P57"/>
      <text:p text:style-name="P58">Application No<text:tab/>:<text:tab/>P/25/0016/FUL</text:p>
      <text:p text:style-name="P59">Application Type<text:tab/>:<text:tab/>Planning Permission</text:p>
      <text:p text:style-name="P60">Proposal<text:tab/>:<text:tab/>Alterations and Change of Use from Class 1A (Shops, Financial,<text:s/></text:p>
      <text:p text:style-name="P61"><text:tab/><text:tab/>Professional and Other Services) to Hot Food Take-Away (Sui<text:s/></text:p>
      <text:p text:style-name="P62"><text:tab/><text:tab/>Generis)</text:p>
      <text:p text:style-name="P63">Location<text:tab/>:<text:tab/>28 Cow Wynd,Falkirk, FK1 1PU</text:p>
      <text:p text:style-name="P64">Applicant<text:tab/>:<text:tab/>Design Consultant,</text:p>
      <text:p text:style-name="P65"><text:tab/>:<text:s/><text:tab/>Mr Muhammad Riaz,<text:s/>28 Cow Wynd, Falkirk, FK1 1PU</text:p>
      <text:p text:style-name="P66">Decision<text:tab/>:<text:tab/>Grant Planning Permission</text:p>
      <text:p text:style-name="P67">Decision Issued<text:tab/>:<text:tab/>4 April 2025<text:tab/></text:p>
      <text:p text:style-name="P68"><text:tab/><text:tab/><text:a xlink:href="http://edevelopment.falkirk.gov.uk/online/applicationDetails.do?activeTab=summary&amp;keyVal=SQDI4OHCJD500" office:target-frame-name="_top" xlink:show="replace"><text:span text:style-name="T69">View the application details</text:span></text:a></text:p>
      <text:p text:style-name="P70"/>
      <text:p text:style-name="P71">Application No<text:tab/>:<text:tab/>P/25/0022/FUL</text:p>
      <text:p text:style-name="P72">Application Type<text:tab/>:<text:tab/>Planning Permission</text:p>
      <text:p text:style-name="P73">Proposal<text:tab/>:<text:tab/>Extension to Dwellinghouse</text:p>
      <text:p text:style-name="P74">Location<text:tab/>:<text:tab/>15 Sunnyside Avenue, Brightons, Falkirk, FK2 0GE</text:p>
      <text:p text:style-name="P75">Applicant<text:tab/>:<text:tab/>Mr David Lawrie,</text:p>
      <text:p text:style-name="P76"><text:tab/>:<text:s/><text:tab/>15 Sunnyside Avenue, Brightons, Falkirk, FK2 0GE</text:p>
      <text:p text:style-name="P77">Decision<text:tab/>:<text:tab/>Grant Planning Permission</text:p>
      <text:p text:style-name="P78">Decision Issued<text:tab/>:<text:tab/>4 April 2025<text:tab/></text:p>
      <text:p text:style-name="P79"><text:tab/><text:tab/><text:a xlink:href="http://edevelopment.falkirk.gov.uk/online/applicationDetails.do?activeTab=summary&amp;keyVal=SQFCSGHCJEF00" office:target-frame-name="_top" xlink:show="replace"><text:span text:style-name="T80">View the application details</text:span></text:a></text:p>
      <text:p text:style-name="P81"/>
      <text:p text:style-name="P82">Application No<text:tab/>:<text:tab/>P/25/0061/ADV</text:p>
      <text:p text:style-name="P83">Application Type<text:tab/>:<text:tab/>Advertisement Consent</text:p>
      <text:p text:style-name="P84">Proposal<text:tab/>:<text:tab/>Display of Illuminated and Non-illuminated Advertisements</text:p>
      <text:p text:style-name="P85">Location<text:tab/>:<text:tab/>68 South Street, Bo'ness, EH51 9HA</text:p>
      <text:p text:style-name="P86">Applicant<text:tab/>:<text:tab/>Bromley Capital Limited,</text:p>
      <text:p text:style-name="P87"><text:tab/>:<text:s/>51<text:s/>Gower Street, Unit 8000, Academy Business Park,<text:s/>Ground<text:s/>Floor<text:s/></text:p>
      <text:p text:style-name="P88"><text:tab/><text:tab/>(Part), Glasgow, G51 1PR</text:p>
      <text:p text:style-name="P89">Decision<text:tab/>:<text:tab/>Grant Advertisement Consent</text:p>
      <text:p text:style-name="P90">Decision Issued<text:tab/>:<text:tab/>4 April 2025<text:tab/></text:p>
      <text:p text:style-name="P91"><text:tab/><text:tab/><text:a xlink:href="http://edevelopment.falkirk.gov.uk/online/applicationDetails.do?activeTab=summary&amp;keyVal=SRNSS4HCJSY00" office:target-frame-name="_top" xlink:show="replace"><text:span text:style-name="T92">View the application details</text:span></text:a></text:p>
      <text:p text:style-name="P93"/>
      <text:soft-page-break/>
      <text:p text:style-name="P94">Application No<text:tab/>:<text:tab/>P/25/0062/LBC</text:p>
      <text:p text:style-name="P95">Application Type<text:tab/>:<text:tab/>Listed Building Consent</text:p>
      <text:p text:style-name="P96">Proposal<text:tab/>:<text:tab/>Alterations to Listed Building</text:p>
      <text:p text:style-name="P97">Location<text:tab/>:<text:tab/>68 South Street, Bo'ness, EH51 9HA</text:p>
      <text:p text:style-name="P98">Applicant<text:tab/>:<text:tab/>Bromley Capital Limited,</text:p>
      <text:p text:style-name="P99"><text:tab/>:<text:s/>51 Gower Street, Unit 8000, Academy Business Park, Ground Floor</text:p>
      <text:p text:style-name="P100"><text:tab/><text:s/><text:tab/>(Part), Glasgow, G51 1PR</text:p>
      <text:p text:style-name="P101">Decision<text:tab/>:<text:tab/>Grant Listed Building Consent</text:p>
      <text:p text:style-name="P102">Decision Issued<text:tab/>:<text:tab/>4 April 2025<text:tab/></text:p>
      <text:p text:style-name="P103"><text:tab/><text:tab/><text:a xlink:href="http://edevelopment.falkirk.gov.uk/online/applicationDetails.do?activeTab=summary&amp;keyVal=SRNSSIHCJT200" office:target-frame-name="_top" xlink:show="replace"><text:span text:style-name="T104">View the application details</text:span></text:a></text:p>
      <text:p text:style-name="P105"/>
      <text:p text:style-name="P106">Application No<text:tab/>:<text:tab/>P/25/0070/CPL</text:p>
      <text:p text:style-name="P107">Application Type<text:tab/>:<text:tab/>Certificate of Lawful Use - Proposed</text:p>
      <text:p text:style-name="P108">Proposal<text:tab/>:<text:tab/>Installation of Solar Panels</text:p>
      <text:p text:style-name="P109">Location<text:tab/>:<text:tab/>4 Central Boulevard, Central Park, Larbert, FK5 4RU</text:p>
      <text:p text:style-name="P110">Applicant<text:tab/>:<text:tab/>Ameresco,</text:p>
      <text:p text:style-name="P111"><text:tab/>:<text:s/><text:tab/>Mr Parsa Arani, 14-16 Dowgate House, London, EC4R 2SU</text:p>
      <text:p text:style-name="P112">Decision<text:tab/>:<text:tab/>Certify the Proposed Use / Dev as Lawful</text:p>
      <text:p text:style-name="P113">Decision Issued<text:tab/>:<text:tab/>4 April 2025<text:tab/></text:p>
      <text:p text:style-name="P114"><text:tab/><text:tab/><text:a xlink:href="http://edevelopment.falkirk.gov.uk/online/applicationDetails.do?activeTab=summary&amp;keyVal=SRX24KHCJWB00" office:target-frame-name="_top" xlink:show="replace"><text:span text:style-name="T115">View the application details</text:span></text:a></text:p>
      <text:p text:style-name="P116"/>
      <text:p text:style-name="P117">Application No<text:tab/>:<text:tab/>P/25/0072/FUL</text:p>
      <text:p text:style-name="P118">Application Type<text:tab/>:<text:tab/>Planning Permission</text:p>
      <text:p text:style-name="P119">Proposal<text:tab/>:<text:tab/>Extensions to Dwellinghouse</text:p>
      <text:p text:style-name="P120">Location<text:tab/>:<text:tab/>12 Maclachlan Avenue, Denny, FK6 5HF</text:p>
      <text:p text:style-name="P121">Applicant<text:tab/>:<text:tab/>Mr and Mrs J Callaghan,</text:p>
      <text:p text:style-name="P122"><text:tab/>:<text:s/><text:tab/>12 Maclachlan Avenue, Denny, FK6 5HF</text:p>
      <text:p text:style-name="P123">Decision<text:tab/>:<text:tab/>Grant Planning Permission</text:p>
      <text:p text:style-name="P124">Decision Issued<text:tab/>:<text:tab/>4 April 2025<text:tab/></text:p>
      <text:p text:style-name="P125"><text:tab/><text:tab/><text:a xlink:href="http://edevelopment.falkirk.gov.uk/online/applicationDetails.do?activeTab=summary&amp;keyVal=SRYWS4HCJWY00" office:target-frame-name="_top" xlink:show="replace"><text:span text:style-name="T126">View the application details</text:span></text:a></text:p>
      <text:p text:style-name="P127"/>
      <text:p text:style-name="P128">Application No<text:tab/>:<text:tab/>P/25/0073/FUL</text:p>
      <text:p text:style-name="P129">Application Type<text:tab/>:<text:tab/>Planning Permission</text:p>
      <text:p text:style-name="P130">Proposal<text:tab/>:<text:tab/>Alterations to Shopfront</text:p>
      <text:p text:style-name="P131">Location<text:tab/>:<text:tab/>68 South Street, Bo'ness, EH51 9HA</text:p>
      <text:p text:style-name="P132">Applicant<text:tab/>:<text:tab/>Bromley Capital Limited,</text:p>
      <text:p text:style-name="P133"><text:tab/>:<text:s/>51 Gower Street, Unit 8000, Academy Business Park, Ground Floor<text:s/></text:p>
      <text:p text:style-name="P134"><text:tab/><text:tab/>(Part), Glasgow, G51 1PR</text:p>
      <text:p text:style-name="P135">Decision<text:tab/>:<text:tab/>Grant Planning Permission</text:p>
      <text:p text:style-name="P136">Decision Issued<text:tab/>:<text:tab/>4 April 2025<text:tab/></text:p>
      <text:p text:style-name="P137"><text:tab/><text:tab/><text:a xlink:href="http://edevelopment.falkirk.gov.uk/online/applicationDetails.do?activeTab=summary&amp;keyVal=SRYWSIHCJX400" office:target-frame-name="_top" xlink:show="replace"><text:span text:style-name="T138">View the application details</text:span></text:a></text:p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Amy Torrie</dc:creator>
    <meta:creation-date>2025-04-09T11:57:00Z</meta:creation-date>
    <dc:date>2025-04-09T11:57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01" meta:character-count="5357" meta:row-count="38" meta:non-whitespace-character-count="4566"/>
  </office:meta>
</office:document-meta>
</file>